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953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953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color="#1b6dfd" loext:opacity="100%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b6dfd" loext:opacity="100%" style:text-line-through-style="none" style:text-line-through-type="none" style:font-name="Arial" fo:font-size="12pt" fo:letter-spacing="normal" fo:font-style="normal" style:text-underline-style="none" fo:font-weight="normal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ИНИСТЕРСТВО СЕЛЬСКОГО ХОЗЯЙСТВА РОССИЙСКОЙ ФЕДЕРАЦИИ</text:p>
      <text:p text:style-name="P3">ПРИКАЗ<text:line-break/>от 24 августа 2021 г. N 588</text:p>
      <text:p text:style-name="P3">ОБ УТВЕРЖДЕНИИ ВЕТЕРИНАРНЫХ ПРАВИЛ<text:line-break/>ОСУЩЕСТВЛЕНИЯ ПРОФИЛАКТИЧЕСКИХ, ДИАГНОСТИЧЕСКИХ, ЛЕЧЕБНЫХ,<text:line-break/>ОГРАНИЧИТЕЛЬНЫХ И ИНЫХ МЕРОПРИЯТИЙ, УСТАНОВЛЕНИЯ И ОТМЕНЫ<text:line-break/>КАРАНТИНА И ИНЫХ ОГРАНИЧЕНИЙ, НАПРАВЛЕННЫХ НА ПРЕДОТВРАЩЕНИЕ<text:line-break/>РАСПРОСТРАНЕНИЯ И ЛИКВИДАЦИЮ ОЧАГОВ ЗАРАЗНОГО УЗЕЛКОВОГО<text:line-break/>ДЕРМАТИТА КРУПНОГО РОГАТОГО СКОТА</text:p>
      <text:p text:style-name="P8"><text:span text:style-name="T2">В соответствии со статьей 2.2 Закона Российской Федерации от 14 мая 1993 г. N 4979-1 "О ветеринарии" (Ведомости Съезда народных депутатов Российской Федерации и Верховного Совета Российской Федерации, 1993, N 24, ст. 857; Собрание законодательства Российской Федерации, 2015, N 29, ст. 4369) и подпунктом 5.2.9 пункта 5 Положения о Министерстве сельского хозяйства Российской Федерации, утвержденного </text:span><text:a xlink:type="simple" xlink:href="https://rulaws.ru/goverment/Postanovlenie-Pravitelstva-RF-ot-12.06.2008-N-450/" text:style-name="Internet_20_link" text:visited-style-name="Visited_20_Internet_20_Link"><text:span text:style-name="T3">постановлением Правительства Российской Федерации от 12 июня 2008 г. N 450</text:span></text:a><text:span text:style-name="T2"> (Собрание законодательства Российской Федерации, 2008, N 25, ст. 2983), приказываю:</text:span></text:p>
      <text:p text:style-name="P5">1. Утвердить прилагаемые Ветеринарные правила осуществления профилактических, диагностических, лечебны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заразного узелкового дерматита крупного рогатого скота.</text:p>
      <text:p text:style-name="P8"><text:span text:style-name="T2">2. Признать утратившим силу </text:span><text:a xlink:type="simple" xlink:href="https://rulaws.ru/acts/Prikaz-Minselhoza-Rossii-ot-05.04.2017-N-166/" text:style-name="Internet_20_link" text:visited-style-name="Visited_20_Internet_20_Link"><text:span text:style-name="T3">приказ Минсельхоза России от 5 апреля 2017 г. N 166</text:span></text:a><text:span text:style-name="T2"> "Об утверждении Ветеринарных правил осуществления профилактических, диагностических, лечебны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заразного узелкового дерматита крупного рогатого скота" (зарегистрирован Минюстом России 7 июня 2017 г., регистрационный N 46974).</text:span></text:p>
      <text:p text:style-name="P5">3. Настоящий приказ вступает в силу с 1 марта 2022 г. и действует до 1 марта 2028 г.</text:p>
      <text:p text:style-name="P6">Министр<text:line-break/>Д.Н.ПАТРУШЕВ</text:p>
      <text:p text:style-name="P6">Утверждены<text:line-break/>приказом Минсельхоза России<text:line-break/>от 24 августа 2021 г. N 588</text:p>
      <text:p text:style-name="P3">ВЕТЕРИНАРНЫЕ ПРАВИЛА<text:line-break/>ОСУЩЕСТВЛЕНИЯ ПРОФИЛАКТИЧЕСКИХ, ДИАГНОСТИЧЕСКИХ, ЛЕЧЕБНЫХ,<text:line-break/><text:soft-page-break/>ОГРАНИЧИТЕЛЬНЫХ И ИНЫХ МЕРОПРИЯТИЙ, УСТАНОВЛЕНИЯ И ОТМЕНЫ<text:line-break/>КАРАНТИНА И ИНЫХ ОГРАНИЧЕНИЙ, НАПРАВЛЕННЫХ НА ПРЕДОТВРАЩЕНИЕ<text:line-break/>РАСПРОСТРАНЕНИЯ И ЛИКВИДАЦИЮ ОЧАГОВ ЗАРАЗНОГО УЗЕЛКОВОГО<text:line-break/>ДЕРМАТИТА КРУПНОГО РОГАТОГО СКОТА</text:p>
      <text:p text:style-name="P3">I. Область применения</text:p>
      <text:p text:style-name="P5">1. Настоящие Ветеринарные правила осуществления профилактических, диагностических, лечебны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заразного узелкового дерматита крупного рогатого скота (далее - Правила), устанавливают обязательные для исполнения требования к осуществлению профилактических, диагностических, лечебных, ограничительных и иных мероприятий, установлению и отмене на территории Российской Федерации карантина и иных ограничений, направленных на предотвращение распространения и ликвидацию очагов заразного узелкового дерматита крупного рогатого скота &lt;1&gt; (далее - заразный узелковый дерматит).</text:p>
      <text:p text:style-name="P5">--------------------------------</text:p>
      <text:p text:style-name="P8"><text:span text:style-name="T2">&lt;1&gt; </text:span><text:a xlink:type="simple" xlink:href="https://rulaws.ru/acts/Prikaz-Minselhoza-Rossii-ot-19.12.2011-N-476/" text:style-name="Internet_20_link" text:visited-style-name="Visited_20_Internet_20_Link"><text:span text:style-name="T3">Приказ Минсельхоза России от 19 декабря 2011 г. N 476</text:span></text:a><text:span text:style-name="T2"> "Об утверждении перечня заразных, в том числе особо опасных, болезней животных, по которым могут устанавливаться ограничительные мероприятия (карантин)" (зарегистрирован Минюстом России 13 февраля 2012 г., регистрационный N 23206) с изменениями, внесенными </text:span><text:a xlink:type="simple" xlink:href="https://rulaws.ru/acts/Prikaz-Minselhoza-Rossii-ot-20.07.2016-N-317/" text:style-name="Internet_20_link" text:visited-style-name="Visited_20_Internet_20_Link"><text:span text:style-name="T3">приказами Минсельхоза России от 20 июля 2016 г. N 317</text:span></text:a><text:span text:style-name="T2"> (зарегистрирован Минюстом России 9 августа 2016 г., регистрационный N 43179), от 30 января 2017 г. N 40 (зарегистрирован Минюстом России 27 февраля 2017 г., регистрационный N 45771), от 15 февраля 2017 г. N 67 (зарегистрирован Минюстом России 13 марта 2017 г., регистрационный N 45915), от 25 сентября 2020 г. N 565 (зарегистрирован Минюстом России 22 октября 2020 г., регистрационный N 60518).</text:span></text:p>
      <text:p text:style-name="P5">2. Правилами устанавливаются обязательные требования к организации и проведению мероприятий по ликвидации заразного узелкового дерматита, предотвращению его возникновения и распространения на территории Российской Федерации, определению границ территории, на которую должен распространяться режим ограничительных мероприятий и (или) карантина, в том числе в части определения очага болезни животных, осуществления эпизоотического зонирования, включая определение видов зон в целях дифференциации ограничений, установленных решением о введении режима ограничительных мероприятий и (или) карантина, ограничений производства, перемещения, хранения и реализации товаров, подлежащих ветеринарному контролю (надзору), и требования к особенностям применения таких ограничений, в том числе проведению мероприятий в отношении производственных объектов, находящихся в карантинной зоне.</text:p>
      <text:p text:style-name="P3">II. Общая характеристика заразного узелкового дерматита</text:p>
      <text:p text:style-name="P5">3. Заразный узелковый дерматит - трансмиссивная контагиозная вирусная болезнь крупного рогатого скота (далее - восприимчивые животные).</text:p>
      <text:p text:style-name="P7"><text:soft-page-break/>Болезнь характеризуется острым, подострым и бессимптомным течением.</text:p>
      <text:p text:style-name="P7">Клиническими признаками острого течения болезни являются: лихорадка с повышением температуры тела до 40 °C, длящимся от 4 до 14 суток, образование узелковых уплотнений, эрозий на коже, слизистых оболочках органов дыхания, воспроизводства и пищеварения, увеличение лимфатических узлов, отек конечностей, поражение глаз, снижение удоев.</text:p>
      <text:p text:style-name="P7">Клиническими признаками подострого течение болезни являются: лихорадка, длящаяся от 2 до 5 суток, потеря аппетита.</text:p>
      <text:p text:style-name="P7">Бессимптомное течение болезни характеризуется отсутствием клинических признаков и сопровождается вирусоносительством.</text:p>
      <text:p text:style-name="P7">Характерными патологоанатомическими изменениями при заразном узелковом дерматите являются: узелковые уплотнения на коже, на поверхности мышц, между мышечными волокнами, в слизистой оболочке носовых ходов, глотки, в трахее, легких, почках, в стенках сычуга, рубца, кровоизлияния в плевре, селезенке, сердце, печени, слизистых оболочках сычуга, кишечнике, увеличенные и отечные лимфатические узлы.</text:p>
      <text:p text:style-name="P7">4. Возбудителем заразного узелкового дерматита является ДНК-содержащий оболочечный вирус семейства Poxviridae рода Capripoxvirus (далее - возбудитель).</text:p>
      <text:p text:style-name="P7">Возбудитель инактивируется при температуре 55 °C в течение 2 часов, а при 65 °C - в течение 30 минут, чувствителен к дезинфицирующим средствам.</text:p>
      <text:p text:style-name="P7">Инкубационный период составляет от 3 до 30 суток.</text:p>
      <text:p text:style-name="P7">5. Источником возбудителя являются больные восприимчивые животные.</text:p>
      <text:p text:style-name="P7">6. Передача возбудителя осуществляется контактным, трансмиссивным, половым и ятрогенным путями. Факторами передачи возбудителя являются продукты убоя, полученные от больных восприимчивых животных, секреты и экскреты больных восприимчивых животных, кровососущие насекомые, являющиеся переносчиками возбудителя, возможна механическая передача возбудителя членистоногими различных видов, а также через другие объекты внешней среды, контаминированные возбудителем.</text:p>
      <text:p text:style-name="P12"><text:span text:style-name="T2"><text:tab/>III. Профилактические мероприятия</text:span></text:p>
      <text:p text:style-name="P7"><text:tab/>7. В целях предотвращения возникновения и распространения заразного узелкового дерматита физические и юридические лица, индивидуальные предприниматели, являющиеся собственниками (владельцами) восприимчивых животных (далее - владельцы восприимчивых животных), обязаны:</text:p>
      <text:p text:style-name="P7">предоставлять по требованиям специалистов органов и организаций, входящих в систему Государственной ветеринарной службы Российской Федерации &lt;2&gt; (далее - специалисты госветслужбы), восприимчивых животных для осмотра;</text:p>
      <text:p text:style-name="P7"><text:s/>Статья 5 Закона Российской Федерации от 14 мая 1993 г. N 4979-1 "О ветеринарии".</text:p>
      <text:p text:style-name="P7">извещать в течение 24 часов специалистов госветслужбы обо всех случаях заболевания или гибели восприимчивых животных, а также об изменениях в их поведении, указывающих на возможное заболевание;</text:p>
      <text:p text:style-name="P7">принимать меры по изоляции подозреваемых в заболевании восприимчивых животных, а также обеспечить изоляцию трупов восприимчивых животных;</text:p>
      <text:p text:style-name="P7">выполнять требования специалистов госветслужбы о проведении в личном подсобном хозяйстве, крестьянском (фермерском) хозяйстве, хозяйстве <text:soft-page-break/>индивидуального предпринимателя, в организациях, в которых содержатся восприимчивые животные (далее - хозяйства), противоэпизоотических и других мероприятий, предусмотренных Правилами;</text:p>
      <text:p text:style-name="P7">не допускать смешивания восприимчивых животных из разных стад при их выпасе и водопое;</text:p>
      <text:p text:style-name="P11"><text:span text:style-name="T2">соблюдать условия, запреты, ограничения в связи со статусом региона, на территории которого расположено хозяйство, установленным решением федерального органа исполнительной власти в области ветеринарного надзора о регионализации по заразному узелковому дерматиту в соответствии с Ветеринарными правилами проведения регионализации территории Российской Федерации, утвержденными </text:span><text:a xlink:type="simple" xlink:href="https://rulaws.ru/acts/Prikaz-Minselhoza-Rossii-ot-14.12.2015-N-635/" text:style-name="Internet_20_link" text:visited-style-name="Visited_20_Internet_20_Link"><text:span text:style-name="T3">приказом Минсельхоза России от 14 декабря 2015 г. N 635</text:span></text:a><text:span text:style-name="T2"> (зарегистрирован Минюстом России 23 марта 2016 г., регистрационный N 41508), с изменениями, внесенными </text:span><text:a xlink:type="simple" xlink:href="https://rulaws.ru/acts/Prikaz-Minselhoza-Rossii-ot-08.12.2020-N-735/" text:style-name="Internet_20_link" text:visited-style-name="Visited_20_Internet_20_Link"><text:span text:style-name="T3">приказом Минсельхоза России от 8 декабря 2020 г. N 735</text:span></text:a><text:span text:style-name="T2"> (зарегистрирован Минюстом России 29 января 2021 г., регистрационный N 62284) (далее - решение о регионализации).</text:span></text:p>
      <text:p text:style-name="P11"><text:span text:style-name="T2">8. Для профилактики заразного узелкового дерматита проводится вакцинация восприимчивых животных вакцинами против заразного узелкового дерматита из штаммов каприпоксвирусов согласно инструкциям по их применению в соответствии с планом диагностических исследований, ветеринарно-профилактических и противоэпизоотических мероприятий в хозяйствах всех форм собственности на территории субъекта Российской Федерации на текущий календарный год &lt;3&gt;. <text:s/>Абзац второй пункта 3 Правил предоставления субсидий федеральным казенным предприятиям, отнесенным к ведению Министерства сельского хозяйства Российской Федерации, на финансовое обеспечение затрат, связанных с производством и доставкой в субъекты Российской Федерации лекарственных средств и препаратов для ветеринарного применения для обеспечения проведения противоэпизоотических мероприятий в субъектах Российской Федерации, утвержденных </text:span><text:a xlink:type="simple" xlink:href="https://rulaws.ru/goverment/Postanovlenie-Pravitelstva-RF-ot-02.06.2016-N-490/" text:style-name="Internet_20_link" text:visited-style-name="Visited_20_Internet_20_Link"><text:span text:style-name="T3">постановлением Правительства Российской Федерации от 2 июня 2016 г. N 490</text:span></text:a><text:span text:style-name="T2"> (Собрание законодательства Российской Федерации, 2016, N 24, ст. 3529).</text:span></text:p>
      <text:p text:style-name="P4"><text:tab/>IV. Мероприятия при подозрении на заразный<text:tab/>узелковый дерматит</text:p>
      <text:p text:style-name="P7">9. Основаниями для подозрения на заразный узелковый дерматит являются:</text:p>
      <text:p text:style-name="P7">наличие у восприимчивых животных клинических признаков и (или) патологоанатомических изменений, характерных для заразного узелкового дерматита, указанных в пункте 3 Правил;</text:p>
      <text:p text:style-name="P7">выявление заразного узелкового дерматита в хозяйстве, из которого ввезены восприимчивые животные и корма для них, в течение 30 календарных дней после дня осуществления их ввоза;</text:p>
      <text:p text:style-name="P7">контакт восприимчивых животных с факторами передачи возбудителя;</text:p>
      <text:p text:style-name="P7">искусственное осеменение восприимчивых животных спермой, полученной в хозяйстве, в котором выявлен заразный узелковый дерматит в течение 30 календарных дней после дня искусственного осеменения;</text:p>
      <text:p text:style-name="P7">контакт восприимчивых животных с больными заразным узелковым дерматитом восприимчивыми животными в течение 30 календарных дней.</text:p>
      <text:p text:style-name="P7">10. При наличии оснований для подозрения на заразный узелковый дерматит владельцы восприимчивых животных обязаны:</text:p>
      <text:p text:style-name="P7"><text:soft-page-break/>сообщить в течение 24 часов любым доступным способом о подозрении на заразный узелковый дерматит должностному лицу органа исполнительной власти субъекта Российской Федерации (на территории которого содержатся восприимчивые животные), осуществляющего переданные полномочия в области ветеринарии, или подведомственной ему организации;</text:p>
      <text:p text:style-name="P7">содействовать специалистам госветслужбы в проведении отбора проб биологического и (или) патологического материала от восприимчивых животных (далее - Пробы) и направлении Проб в лабораторию (испытательный центр) органов и организаций, входящих в систему Государственной ветеринарной службы Российской Федерации, или иную лабораторию (испытательный центр), аккредитованную в национальной системе аккредитации, для исследования на заразный узелковый дерматит &lt;4&gt; (далее - лаборатория);</text:p>
      <text:p text:style-name="P7">--------------------------------</text:p>
      <text:p text:style-name="P11"><text:span text:style-name="T2">&lt;4&gt; Пункт 14 порядка назначения лабораторных исследований подконтрольных товаров (в том числе уловов водных биологических ресурсов и произведенной из них продукции) в целях оформления ветеринарных сопроводительных документов, утвержденного </text:span><text:a xlink:type="simple" xlink:href="https://rulaws.ru/acts/Prikaz-Minselhoza-Rossii-ot-14.12.2015-N-634/" text:style-name="Internet_20_link" text:visited-style-name="Visited_20_Internet_20_Link"><text:span text:style-name="T3">приказом Минсельхоза России от 14 декабря 2015 г. N 634</text:span></text:a><text:span text:style-name="T2"> (зарегистрирован Минюстом России 24 февраля 2016 г., регистрационный N 41190).</text:span></text:p>
      <text:p text:style-name="P7">предоставить специалисту госветслужбы сведения о численности имеющихся (имевшихся) в хозяйстве восприимчивых животных с указанием количества павших восприимчивых животных за последние 30 календарных дней.</text:p>
      <text:p text:style-name="P7">11. До получения результатов диагностических исследований на заразный узелковый дерматит владельцы восприимчивых животных обязаны:</text:p>
      <text:p text:style-name="P7">прекратить все перемещения и перегруппировки восприимчивых животных;</text:p>
      <text:p text:style-name="P7">прекратить убой, а также вывоз (вывод) восприимчивых животных и вывоз продуктов их убоя;</text:p>
      <text:p text:style-name="P7">прекратить вывоз молока, полученного от подозреваемых в заболевании восприимчивых животных;</text:p>
      <text:p text:style-name="P7">прекратить вывоз кормов для восприимчивых животных, инвентаря и иных материально-технических средств, с которыми имели контакт подозреваемые в заболевании восприимчивые животные;</text:p>
      <text:p text:style-name="P7">прекратить сбор, обработку, хранение, вывоз и использование спермы, яйцеклеток и эмбрионов для искусственного осеменения животных;</text:p>
      <text:p text:style-name="P7">исключить возможность контакта персонала, обслуживающего подозреваемых в заболевании восприимчивых животных, с другими восприимчивыми животными, содержащимися в хозяйстве, и обслуживающим их персоналом;</text:p>
      <text:p text:style-name="P7">обеспечить обработку восприимчивых животных средствами, обеспечивающими уничтожение кровососущих насекомых, в соответствии с инструкциями по их применению;</text:p>
      <text:p text:style-name="P7">запретить посещение хозяйств посторонними лицами, кроме персонала, выполняющего производственные (технологические) операции, в том числе по обслуживанию восприимчивых животных, и специалистов госветслужбы.</text:p>
      <text:p text:style-name="P11"><text:span text:style-name="T2"><text:tab/>12. При возникновении подозрения на заразный узелковый дерматит на объектах, подведомственных федеральному органу исполнительной власти, осуществляющему функции по выработке и реализации государственной политики, </text:span><text:soft-page-break/><text:span text:style-name="T2">нормативно-правовому регулированию в области обороны, федеральному органу исполнительной власти, осуществляющему функции по выработке и реализации государственной политики и нормативно-правовому регулированию в сфере внутренних дел, федеральному органу исполнительной власти, осуществляющему функции по выработке и реализации государственной политики и нормативно-правовому регулированию в сфере деятельности войск национальной гвардии Российской Федерации, в сфере оборота оружия, в сфере частной охранной деятельности, в сфере частной детективной деятельности и в сфере вневедомственной охраны, федеральному органу исполнительной власти, осуществляющему правоприменительные функции, функции по контролю и надзору в сфере исполнения уголовных наказаний, федеральному органу исполнительной власти, осуществляющему функции по выработке государственной политики, нормативно-правовому регулированию, контролю и надзору в сфере государственной охраны, федеральному органу исполнительной власти, осуществляющему государственное управление в области обеспечения безопасности Российской Федерации (далее - федеральные органы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), должностные лица ветеринарных (ветеринарно-санитарных) служб указанных органов должны:</text:span></text:p>
      <text:p text:style-name="P7">сообщить в течение 24 часов любым доступным способом о подозрении на заразный узелковый дерматит должностному лицу органа исполнительной власти субъекта Российской Федерации (на территории которого расположен объект), осуществляющего переданные полномочия в области ветеринарии, или подведомственной ему организации;</text:p>
      <text:p text:style-name="P7">провести отбор Проб и направление Проб в лабораторию.</text:p>
      <text:p text:style-name="P7">В случае невозможности осуществления отбора Проб должностными лицами ветеринарных (ветеринарно-санитарных) служб органов, указанных в настоящем пункте, должностные лица указанных органов должны обеспечить проведение отбора Проб и их направление в лабораторию иными специалистами госветслужбы.</text:p>
      <text:p text:style-name="P7">13. Должностное лицо органа исполнительной власти субъекта Российской Федерации, осуществляющего переданные полномочия в области ветеринарии, или подведомственной ему организации в течение 24 часов после получения информации, указанной в пунктах 10 и 12 Правил, должно сообщить о подозрении на заразный узелковый дерматит и принятых мерах руководителю указанного органа исполнительной власти субъекта Российской Федерации, который в случае угрозы распространения возбудителя на территории иных субъектов Российской Федерации должен сообщить руководителям органов исполнительной власти указанных субъектов Российской Федерации, осуществляющих переданные полномочия в области ветеринарии, о подозрении на заразный узелковый дерматит.</text:p>
      <text:p text:style-name="P7">14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им информации о возникновении подозрения на заразный узелковый дерматит, в течение 24 часов должен обеспечить направление специалистов госветслужбы в место нахождения восприимчивых животных, подозреваемых в заболевании <text:soft-page-break/>заразным узелковым дерматитом (далее - предполагаемый эпизоотический очаг), для:</text:p>
      <text:p text:style-name="P7">клинического осмотра восприимчивых животных;</text:p>
      <text:p text:style-name="P7">определения вероятных источников, факторов передачи и предположительного времени заноса возбудителя;</text:p>
      <text:p text:style-name="P7">определения границ предполагаемого эпизоотического очага и возможных путей распространения заразного узелкового дерматита, в том числе с реализованными (вывезенными) восприимчивыми животными и (или) полученной от них продукцией животноводства в течение 30 календарных дней до дня получения информации о подозрении на заразный узелковый дерматит;</text:p>
      <text:p text:style-name="P7">отбора Проб и направления Проб в лабораторию.</text:p>
      <text:p text:style-name="P7"><text:tab/>15. Должностное лицо органа исполнительной власти субъекта Российской Федерации, осуществляющего переданные полномочия в области ветеринарии или подведомственной ему организации, в течение 24 часов после получения информации, указанной в пунктах 10 и 12 Правил, должно:</text:p>
      <text:p text:style-name="P7">проинформировать о подозрении на заразный узелковый дерматит главу муниципального образования, население муниципального образования, на территории которого располагается предполагаемый эпизоотический очаг, и владельцев восприимчивых животных о требованиях Правил;</text:p>
      <text:p text:style-name="P7">определить количество восприимчивых животных в хозяйствах, расположенных на территории указанного муниципального образования, а также места и порядок уничтожения трупов восприимчивых животных на территории указанного муниципального образования.</text:p>
      <text:p text:style-name="P4"><text:tab/>V. Диагностические мероприятия</text:p>
      <text:p text:style-name="P7"><text:tab/>16. При возникновении подозрения на заразный узелковый дерматит специалистами госветслужбы должен проводиться отбор Проб следующим образом:</text:p>
      <text:p text:style-name="P7">в случае если подозрение на заразный узелковый дерматит возникло в изолированно содержащейся группе восприимчивых животных (или группе восприимчивых животных, для ухода за которыми используется одно и то же оборудование и (или) инвентарь) (далее - группа восприимчивых животных), насчитывающей от 1 до 10 голов, Пробы отбираются от каждого восприимчивого животного;</text:p>
      <text:p text:style-name="P7">в случае если подозрение на заразный узелковый дерматит возникло в группе восприимчивых животных, насчитывающей более 10 голов, Пробы отбираются от 10 голов.</text:p>
      <text:p text:style-name="P7">От восприимчивых животных должны отбираться фрагменты кожи с узелковыми уплотнениями и лимфатических узлов или соскобы пораженных участков слизистой оболочки крыльев носа массой 5 - 10 г, смывы со слизистой оболочки глаз, носовой полости, пробы крови в объеме 5 мл с добавлением антикоагулянта и без антикоагулянта или с фактором свертывания крови.</text:p>
      <text:p text:style-name="P7">От трупов восприимчивых животных должны отбираться фрагменты кожи с узелковыми уплотнениями, фрагменты участков легких, трахеи с узелковыми уплотнениями массой 5 - 10 г, увеличенные и отечные лимфатические узлы целиком.</text:p>
      <text:p text:style-name="P7"><text:soft-page-break/>При невозможности отбора Проб в количестве, указанном в абзацах четвертом и пятом настоящего пункта, Пробы должны отбираться в максимально возможном количестве.</text:p>
      <text:p text:style-name="P7">Пробы помещаются в герметичные контейнеры, охлаждаются и на период транспортирования помещаются в термос со льдом или иным охладителем.</text:p>
      <text:p text:style-name="P7"><text:tab/>17. Упаковка и транспортирование Проб должны обеспечивать их сохранность и пригодность для исследований в течение срока транспортировки. Утечка (рассеивание) Проб во внешнюю среду не допускается.</text:p>
      <text:p text:style-name="P7">Контейнеры, емкости с Пробами должны быть упакованы и опечатаны.</text:p>
      <text:p text:style-name="P7">В сопроводительном письме к Пробам должны быть указаны вид восприимчивого животного, дата, время отбора Проб, дата последней вакцинации восприимчивых животных против заразного узелкового дерматита, номер серии использованной вакцины, производитель вакцины либо информация о том, что вакцинация не проводилась, адрес в пределах места нахождения и наименование хозяйства (фамилия, имя, отчество (при наличии) владельца восприимчивых животных), перечень Проб, основания для подозрения на заразный узелковый дерматит, адрес электронной почты (при наличии) и телефоны специалиста госветслужбы, осуществившего отбор Проб.</text:p>
      <text:p text:style-name="P11"><text:span text:style-name="T2">Пробы должны быть доставлены в лабораторию специалистом госветслужбы в течение 48 часов с момента их отбора.</text:span></text:p>
      <text:p text:style-name="P7"><text:tab/>8. Лабораторные исследования Проб должны проводиться с использованием следующих методов:</text:p>
      <text:p text:style-name="P7">молекулярно-биологическое исследование с использованием полимеразной цепной реакции (далее - ПЦР);</text:p>
      <text:p text:style-name="P7">и (или) вирусологическое исследование (изоляция возбудителя в чувствительной культуре клеток);</text:p>
      <text:p text:style-name="P7">и (или) серологические исследования (выявление антител к возбудителю) с использованием иммуноферментного анализа и (или) реакции нейтрализации (далее - РН).</text:p>
      <text:p text:style-name="P7">При выявлении антител к возбудителю должны быть проведены вирусологическое исследование и (или) ПЦР.</text:p>
      <text:p text:style-name="P7">19. Диагноз на заразный узелковый дерматит считается установленным в случае выделения возбудителя и (или) обнаружения его генетического материала.</text:p>
      <text:p text:style-name="P7">При выделении возбудителя методом вирусологического исследования проводится его идентификация в РН и (или) ПЦР.</text:p>
      <text:p text:style-name="P7">20. Руководитель лаборатории в течение 12 часов после получения результатов лабораторных исследований на заразный узелковый дерматит в письменной форме должен проинформировать руководителя органа исполнительной власти соответствующего субъекта Российской Федерации, осуществляющего переданные полномочия в области ветеринарии, специалиста госветслужбы, направившего Пробы на лабораторные исследования, о полученных результатах.</text:p>
      <text:p text:style-name="P7">В случае установления диагноза на заразный узелковый дерматит руководитель лаборатории в течение 12 часов после получения результатов лабораторных исследований в письменной форме должен проинформировать федеральный орган исполнительной власти в области нормативно-правового регулирования в области ветеринарии, а также ветеринарные (ветеринарно-санитарные) службы <text:soft-page-break/>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 в случае поступления Проб с объекта, подведомственного указанным органам.</text:p>
      <text:p text:style-name="P7"><text:tab/>21. Руководитель органа исполнительной власти субъекта Российской Федерации, осуществляющего переданные полномочия в области ветеринарии, в течение 24 часов после установления диагноза на заразный узелковый дерматит должен направить в письменной форме информацию о возникновении заразного узелкового дерматита на территории соответствующего субъекта Российской Федерации руководителю высшего исполнительного органа государственной власти субъекта Российской Федерации (высшему должностному лицу субъекта Российской Федерации) (далее - руководитель высшего исполнительного органа государственной власти субъекта Российской Федерации), в федеральный орган исполнительной власти в области нормативно-правового регулирования в ветеринарии, федеральный орган исполнительной власти в области ветеринарного надзора, в ветеринарные (ветеринарно-санитарные) службы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.</text:p>
      <text:p text:style-name="P7">22. При установлении диагноза на заразный узелковый дерматит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должностные лица ветеринарных (ветеринарно-санитарных) служб указанных органов должны взаимодействовать с должностными лицами органа исполнительной власти субъекта Российской Федерации (на территории которого расположен соответствующий объект), осуществляющего переданные полномочия в области ветеринарии, или подведомственной ему организации по вопросам осуществления на подведомственных объектах мероприятий, предусмотренных Правилами.</text:p>
      <text:p text:style-name="P7">23. В случае если в результате проведенных лабораторных исследований диагноз на заразный узелковый дерматит не был установлен, руководитель органа исполнительной власти субъекта Российской Федерации, осуществляющего переданные полномочия в области ветеринарии, в течение 24 часов должен проинформировать об этом ветеринарные (ветеринарно-санитарные) службы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в случае если исследованные Пробы поступили с объекта, подведомственного указанным органам.</text:p>
      <text:p text:style-name="P7">24. Должностное лицо органа исполнительной власти субъекта Российской Федерации, осуществляющего переданные полномочия в области ветеринарии, или подведомственной ему организации должно проинформировать о неустановлении диагноза на заразный узелковый дерматит владельцев восприимчивых животных, <text:soft-page-break/>главу муниципального образования, на территории которого располагается предполагаемый эпизоотический очаг в течение 24 часов с момента получения соответствующей информации.</text:p>
      <text:p text:style-name="P4"><text:tab/>VI. Установление карантина, ограничительные,<text:line-break/>лечебные и иные мероприятия, направленные на ликвидацию<text:line-break/>очагов заразного узелкового дерматита, а также<text:line-break/>на предотвращение его распространения</text:p>
      <text:p text:style-name="P7"><text:tab/>25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от руководителя лаборатории информации об установлении диагноза на заразный узелковый дерматит в течение 24 часов с момента установления диагноза на заразный узелковый дерматит должен:</text:p>
      <text:p text:style-name="P7">направить на рассмотрение руководителю высшего исполнительного органа государственной власти субъекта Российской Федерации представление об установлении ограничительных мероприятий (карантина);</text:p>
      <text:p text:style-name="P7">направить копию представления в федеральный орган исполнительной власти в области нормативно-правового регулирования в ветеринарии и федеральный орган исполнительной власти в области ветеринарного надзора;</text:p>
      <text:p text:style-name="P7">направить копию представления должностным лицам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в случае установления диагноза на заразный узелковый дерматит на объектах, подведомственных указанным органам;</text:p>
      <text:p text:style-name="P7">разработать проект акта об установлении ограничительных мероприятий (карантина) с соответствующим перечнем ограничений и направить его на рассмотрение руководителю высшего исполнительного органа государственной власти субъекта Российской Федерации.</text:p>
      <text:p text:style-name="P7"><text:tab/>В случае установления диагноза на заразный узелковый дерматит у восприимчивых животных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разработка проекта акта об установлении ограничительных мероприятий (карантина) с соответствующим перечнем ограничений осуществляется с учетом предложений должностных лиц указанных органов, представленных не позднее 12 часов с момента получения информации об установлении диагноза на заразный узелковый дерматит в соответствии с пунктом 20 Правил;</text:p>
      <text:p text:style-name="P7">разработать и утвердить план мероприятий по ликвидации эпизоотического очага заразного узелкового дерматита и предотвращению распространения возбудителя и направить его на рассмотрение руководителю высшего исполнительного органа государственной власти субъекта Российской Федерации.</text:p>
      <text:p text:style-name="P11"><text:soft-page-break/><text:span text:style-name="T2"><text:tab/>В случае установления диагноза на заразный узелковый дерматит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разработка плана мероприятий по ликвидации эпизоотического очага заразного узелкового дерматита и предотвращению распространения возбудителя осуществляется с учетом предложений должностных лиц указанных органов, представленных не позднее 12 часов с момента получения информации об установлении диагноза на заразный узелковый дерматит в соответствии с пунктом 20 Правил.</text:span></text:p>
      <text:p text:style-name="P7">26. Руководитель высшего исполнительного органа государственной власти субъекта Российской Федерации на основании представления руководителя органа исполнительной власти субъекта Российской Федерации, осуществляющего переданные полномочия в области ветеринарии, в течение 24 часов с момента его получения должен принять решение об установлении ограничительных мероприятий (карантина) на территории субъекта Российской Федерации.</text:p>
      <text:p text:style-name="P7">Решение об установлении ограничительных мероприятий (карантина) может быть также принято руководителем органа исполнительной власти субъекта Российской Федерации, осуществляющего переданные полномочия в области ветеринарии.</text:p>
      <text:p text:style-name="P7">27. В решении об установлении ограничительных мероприятий (карантина) должны быть указаны перечень вводимых ограничительных мероприятий, срок, на который устанавливаются ограничительные мероприятия, и определены:</text:p>
      <text:p text:style-name="P7">место нахождения источника и факторов передачи возбудителя в тех границах, в которых возможна его передача восприимчивым животным (далее - эпизоотический очаг);</text:p>
      <text:p text:style-name="P7">территория, прилегающая к эпизоотическому очагу, радиус которой составляет от 3 до 10 км от его границ и зависит от эпизоотической ситуации, ландшафтно-географических особенностей местности, хозяйственных, транспортных и других связей между населенными пунктами и хозяйствами, расположенными на указанной территории (далее - неблагополучный пункт);</text:p>
      <text:p text:style-name="P7">территория, прилегающая к неблагополучному пункту, радиус которой составляет от 10 до 20 км от его границ и зависит от эпизоотической ситуации, ландшафтно-географических особенностей местности, хозяйственных, транспортных и других связей между населенными пунктами и хозяйствами, расположенными в этой зоне (далее - угрожаемая зона).</text:p>
      <text:p text:style-name="P7">28. Должностное лицо организации, подведомственной органу исполнительной власти субъекта Российской Федерации, осуществляющему переданные полномочия в области ветеринарии, должно проинформировать население и главу муниципального образования о возникновении эпизоотического очага.</text:p>
      <text:p text:style-name="P7">29. Решением об установлении ограничительных мероприятий (карантина) вводятся ограничительные мероприятия в эпизоотическом очаге, неблагополучном пункте и угрожаемой зоне.</text:p>
      <text:p text:style-name="P7">30. В эпизоотическом очаге:</text:p>
      <text:p text:style-name="P7">а) запрещается:</text:p>
      <text:p text:style-name="P7"><text:soft-page-break/>ввод (ввоз) на территорию хозяйства и вывод (вывоз) за его пределы восприимчивых животных (за исключением вывоза восприимчивых животных на убой на предприятия по убою животных или оборудованные для этих целей убойные пункты);</text:p>
      <text:p text:style-name="P7">посещение территории посторонними лицами, кроме персонала, выполняющего производственные (технологические) операции, в том числе по обслуживанию восприимчивых животных, специалистов госветслужбы и привлеченного персонала для ликвидации очага, лиц, проживающих и (или) временно пребывающих на территории, признанной эпизоотическим очагом;</text:p>
      <text:p text:style-name="P7">вывоз продуктов убоя восприимчивых животных;</text:p>
      <text:p text:style-name="P7">перемещение и перегруппировка восприимчивых животных внутри хозяйства;</text:p>
      <text:p text:style-name="P7">вывоз кормов, с которыми могли иметь контакт больные восприимчивые животные;</text:p>
      <text:p text:style-name="P7">вывоз молока и спермы, полученных от больных восприимчивых животных;</text:p>
      <text:p text:style-name="P7">въезд и выезд транспортных средств (за исключением транспортных средств, задействованных в мероприятиях по ликвидации эпизоотического очага и (или) по обеспечению жизнедеятельности людей, проживающих и (или) временно пребывающих на территории хозяйства);</text:p>
      <text:p text:style-name="P7">б) осуществляется:</text:p>
      <text:p text:style-name="P7">клинический осмотр восприимчивых животных;</text:p>
      <text:p text:style-name="P7">вакцинация клинически здоровых восприимчивых животных вакцинами против заразного узелкового дерматита из штаммов каприпоксвирусов согласно инструкциям по их применению;</text:p>
      <text:p text:style-name="P7">изолированное содержание больных восприимчивых животных;</text:p>
      <text:p text:style-name="P7">лечение больных восприимчивых животных лекарственными препаратами для ветеринарного применения согласно инструкциям по их применению;</text:p>
      <text:p text:style-name="P7">оборудование дезинфекционных ковриков на входе (выходе) и дезинфекционных барьеров на въезде (выезде) на территорию (с территории) эпизоотического очага;</text:p>
      <text:p text:style-name="P7">смена одежды и обуви персонала при входе (выходе) на территорию (с территории) эпизоотического очага, проведение дезинфекции одежды и обуви, помещений хозяйства, транспортных средств при выезде с территории хозяйства в соответствии с пунктом 32 Правил;</text:p>
      <text:p text:style-name="P7">обработка восприимчивых животных средствами, обеспечивающими уничтожение кровососущих насекомых, в соответствии с инструкциями по их применению.</text:p>
      <text:p text:style-name="P7">31. Молоко, полученное от здоровых восприимчивых животных, используется внутри хозяйства после термической обработки путем пастеризации при температуре 72 °C в течение 15 секунд, или стерилизации при минимальной температуре 132 °C в течение не менее одной секунды, или кипячения при 100 °C в течение не менее 5 минут либо реализуется на молокоперерабатывающие предприятия.</text:p>
      <text:p text:style-name="P7">Молоко, полученное от подозреваемых в заболевании и больных восприимчивых животных, и сперма, полученная от больных восприимчивых животных, уничтожаются.</text:p>
      <text:p text:style-name="P7">Корма, с которыми могли иметь контакт больные восприимчивые животные, могут скармливаться невосприимчивым к заразному узелковому дерматиту животным.</text:p>
      <text:p text:style-name="P7">32. Дезинфекции в эпизоотическом очаге подлежат территории хозяйств, помещения по содержанию восприимчивых животных, транспортные средства и другие объекты, с которыми контактировали больные восприимчивые животные.</text:p>
      <text:p text:style-name="P7"><text:soft-page-break/>Дезинфекция одежды и обуви осуществляется парами формальдегида в пароформалиновой камере в течение 1 часа при температуре 57 - 60 °C, расходе формалина 75 см3/м3 водного раствора формалина с содержанием 1,5% формальдегида или другими дезинфицирующими растворами с высокой вирулицидной активностью в отношении возбудителя согласно инструкциям по их применению при выходе с территории эпизоотического очага;</text:p>
      <text:p text:style-name="P7">Для дезинфекции транспортных средств должны применяться 1,5-процентный раствор формальдегида, или 3-процентные растворы фоспара, или парасода, или 1,5-процентный раствор параформа, приготовленный на 0,5-процентном растворе едкого натра, или 5-процентный раствор хлорамина, или другие дезинфицирующие средства, предназначенные для обработки поверхностей вне помещений, в соответствии с инструкциями по их применению.</text:p>
      <text:p text:style-name="P7">Дезинфекция помещений и других мест, где содержались больные восприимчивые животные, проводится в три этапа: первый - сразу после изоляции больных восприимчивых животных, второй - после проведения механической очистки, третий - перед отменой карантина.</text:p>
      <text:p text:style-name="P11"><text:span text:style-name="T2">Для дезинфекции должны применяться 4-процентный горячий едкий натр, или 3-процентная хлорная известь, или 3-процентный нейтральный гипохлорит кальция, или 1-процентный глутаровый альдегид, или 5-процентный однохлористый йод, или 2-процентные формалин (параформальдегид), или хлорамин из расчета 0,3 - 0,5 дм3/м2, или другие дезинфицирующие растворы с высокой вирулицидной активностью в отношении возбудителя в соответствии с инструкциями по их применению.</text:span></text:p>
      <text:p text:style-name="P7">33. В неблагополучном пункте:</text:p>
      <text:p text:style-name="P7">а) запрещается:</text:p>
      <text:p text:style-name="P7">ввоз (ввод) восприимчивых животных, не вакцинированных против заразного узелкового дерматита;</text:p>
      <text:p text:style-name="P7">вывоз (вывод) восприимчивых животных (за исключением вывоза восприимчивых животных на убой на предприятия по убою животных или оборудованные для этих целей убойные пункты);</text:p>
      <text:p text:style-name="P7">перемещение и перегруппировка восприимчивых животных;</text:p>
      <text:p text:style-name="P7">проведение сельскохозяйственных ярмарок, выставок, торгов и других мероприятий, связанных со скоплением восприимчивых животных;</text:p>
      <text:p text:style-name="P7">б) осуществляется:</text:p>
      <text:p text:style-name="P7">клинический осмотр восприимчивых животных;</text:p>
      <text:p text:style-name="P7">вакцинация восприимчивых животных вакцинами против заразного узелкового дерматита из штаммов каприпоксвирусов согласно инструкциям по их применению;</text:p>
      <text:p text:style-name="P7">оборудование дезинфекционных барьеров на въезде (выезде) на территорию (с территории) неблагополучного пункта;</text:p>
      <text:p text:style-name="P7">дезинфекция транспортных средств при их выезде с территории неблагополучного пункта в соответствии с пунктом 32 Правил;</text:p>
      <text:p text:style-name="P7">обработка восприимчивых животных средствами, обеспечивающими уничтожение кровососущих насекомых, в соответствии с инструкциями по их применению.</text:p>
      <text:p text:style-name="P7">34. В угрожаемой зоне:</text:p>
      <text:p text:style-name="P7">а) запрещается:</text:p>
      <text:p text:style-name="P7"><text:soft-page-break/>ввоз (ввод) не вакцинированных против заразного узелкового дерматита восприимчивых животных;</text:p>
      <text:p text:style-name="P7">вывоз восприимчивых животных за пределы угрожаемой зоны (за исключением вывоза восприимчивых животных на убой на предприятия по убою животных или оборудованные для этих целей убойные пункты);</text:p>
      <text:p text:style-name="P7">проведение сельскохозяйственных ярмарок, выставок, торгов и других мероприятий, связанных со скоплением восприимчивых животных.</text:p>
      <text:p text:style-name="P7">б) осуществляется:</text:p>
      <text:p text:style-name="P7">клинический осмотр восприимчивых животных;</text:p>
      <text:p text:style-name="P7">вакцинация восприимчивых животных вакцинами против заразного узелкового дерматита из штаммов каприпоксвирусов согласно инструкциям их по применению;</text:p>
      <text:p text:style-name="P7">обработка восприимчивых животных средствами, обеспечивающими уничтожение кровососущих насекомых, в соответствии с инструкциями по применению.</text:p>
      <text:p text:style-name="P4">VII. Отмена карантина и последующие ограничения</text:p>
      <text:p text:style-name="P7">35. Отмена карантина осуществляется через 30 календарных дней после дня выздоровления или убоя последнего больного восприимчивого животного в эпизоотическом очаге и проведения других мероприятий, предусмотренных Правилами.</text:p>
      <text:p text:style-name="P7">36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от должностного лица организации, подведомственной органу исполнительной власти субъекта Российской Федерации в области ветеринарии, или от должностного лица ветеринарной (ветеринарно-санитарной) службы федерального органа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 (в случае если эпизоотический очаг был выявлен на объектах, подведомственных указанным органам) заключения о выполнении мероприятий, предусмотренных Правилами, в течение 24 часов должен направить представление руководителю высшего исполнительного органа государственной власти субъекта Российской Федерации об отмене ограничительных мероприятий (карантина) на территории субъекта Российской Федерации, в котором был зарегистрирован эпизоотический очаг.</text:p>
      <text:p text:style-name="P7">Руководитель высшего исполнительного органа государственной власти субъекта Российской Федерации в течение 24 часов принимает решение об отмене ограничительных мероприятий (карантина) на территории субъекта Российской Федерации, в котором был зарегистрирован эпизоотический очаг.</text:p>
      <text:p text:style-name="P7">Решение об отмене ограничительных мероприятий (карантина) на территории субъекта Российской Федерации, в котором был зарегистрирован эпизоотический очаг, принимает руководитель органа исполнительной власти субъекта Российской Федерации, осуществляющего переданные полномочия в области ветеринарии, в случае принятия им решения об установлении ограничительных мероприятий (карантина).</text:p>
      <text:p text:style-name="P7">37. После отмены карантина на территории эпизоотического очага и неблагополучного пункта в течение 1 года запрещается:</text:p>
      <text:p text:style-name="P7"><text:soft-page-break/>ввоз не вакцинированных против заразного узелкового дерматита восприимчивых животных;</text:p>
      <text:p text:style-name="P7">вывоз восприимчивых животных за пределы территории неблагополучного пункта (за исключением вывоза восприимчивых животных на убой на предприятия по убою животных или оборудованные для этих целей убойные пункты);</text:p>
      <text:p text:style-name="P7">проведение сельскохозяйственных ярмарок, выставок, торгов и других мероприятий, связанных со скоплением восприимчивых животных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7:46:07.004000000</meta:creation-date>
    <dc:date>2023-05-16T17:54:14.802000000</dc:date>
    <meta:editing-duration>PT8M8S</meta:editing-duration>
    <meta:editing-cycles>1</meta:editing-cycles>
    <meta:document-statistic meta:table-count="0" meta:image-count="0" meta:object-count="0" meta:page-count="15" meta:paragraph-count="169" meta:word-count="4706" meta:character-count="40061" meta:non-whitespace-character-count="35508"/>
    <meta:generator>LibreOffice/7.2.5.2$Windows_X86_64 LibreOffice_project/499f9727c189e6ef3471021d6132d4c694f357e5</meta:generator>
  </office:meta>
</office:document-meta>
</file>